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style:style>
    <style:style style:name="P2" style:family="paragraph" style:parent-style-name="Standard">
      <style:paragraph-properties fo:text-align="center" style:justify-single-word="false"/>
      <style:text-properties style:font-name="Times New Roman" fo:font-style="italic" fo:font-weight="bold" style:font-style-asian="italic" style:font-weight-asian="bold" style:font-style-complex="italic" style:font-weight-complex="bold"/>
    </style:style>
    <style:style style:name="P3" style:family="paragraph" style:parent-style-name="Standard">
      <style:paragraph-properties fo:text-align="start" style:justify-single-word="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4" style:family="paragraph" style:parent-style-name="Standard">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5" style:family="paragraph" style:parent-style-name="Standard">
      <style:paragraph-properties fo:margin-left="0cm" fo:margin-right="0cm" fo:text-align="start" style:justify-single-word="false" fo:text-indent="2.577cm" style:auto-text-indent="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6" style:family="paragraph" style:parent-style-name="Standard" style:master-page-name="">
      <style:paragraph-properties fo:margin-left="0cm" fo:margin-right="0cm" fo:text-align="start" style:justify-single-word="false" fo:text-indent="2.577cm" style:auto-text-indent="false" style:page-number="auto"/>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7" style:family="paragraph" style:parent-style-name="Standard" style:master-page-name="">
      <style:paragraph-properties fo:margin-left="0cm" fo:margin-right="0cm" fo:text-align="start" style:justify-single-word="false" fo:text-indent="1.549cm" style:auto-text-indent="false" style:page-number="auto"/>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8" style:family="paragraph" style:parent-style-name="Standard" style:master-page-name="">
      <style:paragraph-properties fo:margin-left="0.018cm" fo:margin-right="0cm" fo:text-align="start" style:justify-single-word="false" fo:text-indent="-0.035cm" style:auto-text-indent="false" style:page-number="auto"/>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9" style:family="paragraph" style:parent-style-name="Standard">
      <style:paragraph-properties fo:margin-left="0.018cm" fo:margin-right="0cm" fo:text-align="start" style:justify-single-word="false" fo:text-indent="-0.035cm" style:auto-text-indent="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10" style:family="paragraph" style:parent-style-name="Standard">
      <style:paragraph-properties fo:margin-left="0.018cm" fo:margin-right="0cm" fo:text-align="start" style:justify-single-word="false" fo:text-indent="2.524cm" style:auto-text-indent="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11" style:family="paragraph" style:parent-style-name="Standard">
      <style:paragraph-properties fo:margin-left="0.018cm" fo:margin-right="0cm" fo:text-align="start" style:justify-single-word="false" fo:text-indent="0cm" style:auto-text-indent="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12" style:family="paragraph" style:parent-style-name="Standard">
      <style:paragraph-properties fo:margin-left="0cm" fo:margin-right="0cm" fo:text-align="start" style:justify-single-word="false" fo:text-indent="2.577cm" style:auto-text-indent="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3" style:family="paragraph" style:parent-style-name="Standard">
      <style:paragraph-properties fo:margin-left="0.018cm" fo:margin-right="0cm" fo:text-align="start" style:justify-single-word="false" fo:text-indent="2.524cm" style:auto-text-indent="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14" style:family="paragraph" style:parent-style-name="Standard" style:list-style-name="L1">
      <style:paragraph-properties fo:margin-left="0.018cm" fo:margin-right="0cm" fo:text-align="start" style:justify-single-word="false" fo:text-indent="2.524cm" style:auto-text-indent="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15" style:family="paragraph" style:parent-style-name="Standard" style:master-page-name="">
      <style:paragraph-properties fo:margin-left="0.018cm" fo:margin-right="0cm" fo:text-align="start" style:justify-single-word="false" fo:text-indent="2.524cm" style:auto-text-indent="false" style:page-number="auto"/>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16" style:family="paragraph" style:parent-style-name="Standard" style:list-style-name="L1">
      <style:paragraph-properties fo:margin-left="0cm" fo:margin-right="0cm" fo:text-align="start" style:justify-single-word="false" fo:text-indent="0cm" style:auto-text-indent="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rotokoll</text:p>
      <text:p text:style-name="P2"/>
      <text:p text:style-name="P3">Problemfrage: <text:s/>Ist die Photosynthese licht abhängig?</text:p>
      <text:p text:style-name="P3"/>
      <text:p text:style-name="P3"/>
      <text:p text:style-name="P3">Hypothese: Ja die Photosynthese braucht Licht.</text:p>
      <text:p text:style-name="P4"/>
      <text:p text:style-name="P3">Versuch:</text:p>
      <text:p text:style-name="P6">Material: <text:span text:style-name="T1"><text:s/>Petrischale (verschiedene Größe),Kurzer Glasstab,Kohlenstoffdioxid ,frische</text:span></text:p>
      <text:p text:style-name="P12">Sprosse der Wasserpest,Leitungswasser,durchsichtige Folien in den Farben Rot,Grün und Blau;Overheadprojektor</text:p>
      <text:p text:style-name="P12"/>
      <text:p text:style-name="P12"/>
      <text:p text:style-name="P12"/>
      <text:p text:style-name="P12"/>
      <text:p text:style-name="P12"/>
      <text:p text:style-name="P7">Durschführung: <text:s text:c="2"/></text:p>
      <text:p text:style-name="P5"/>
      <text:p text:style-name="P5"><text:s/>Zweite Petrischale gefüllt mit kohlenstoffdioxidhaltiges Minneralwasser und den frisch angeschnittenen Spross der Wasserpest. </text:p>
      <text:p text:style-name="P5"><text:s/></text:p>
      <text:p text:style-name="P8">Beobachtung: Wir haben beobachtet das bei der Blauen Folie die meisten Bläschen entstehen weil blau kurzwellig ist. Bei der roten Folie kommen am wenigsten Bläschen, weil rot langwellig ist. Bei der grünen Folie sind <text:s/>Bläschen, weil es die gleiche Farbe hat wie die Wasserpest</text:p>
      <text:p text:style-name="P9"/>
      <text:p text:style-name="P9">Auswertung:</text:p>
      <text:p text:style-name="P15">Antwort: <text:span text:style-name="T2">Ja, die Photosynthese ist Licht abhängig weil,sie bei der Blauen Folie mehr Bläschen <text:s/></text:span></text:p>
      <text:p text:style-name="P10"><text:span text:style-name="T2">abgibt als Bei der Roten.</text:span></text:p>
      <text:p text:style-name="P10"/>
      <text:p text:style-name="P10">Fehlerdiskussion: Bei der Roten war Die Bläschen genauso viel wie bei der Grünen <text:tab/><text:tab/><text:tab/><text:tab/><text:tab/>Folie,dass kann daran gelegen haben das die Wasserpest sich noch nicht an <text:tab/><text:tab/><text:tab/><text:tab/>die Rote Folie gewöhnt haben .</text:p>
      <text:p text:style-name="P10"/>
      <text:p text:style-name="P10">Zusammenfassung: 1. Bei Roter Folie: Ist langwellig deswegen gibt sie am wenigsten <text:s text:c="92"/><text:tab/><text:tab/><text:tab/><text:tab/><text:tab/>Bläschen ab.</text:p>
      <text:list xml:id="list7350012266718500331" text:style-name="L1">
        <text:list-item>
          <text:list>
            <text:list-item>
              <text:list>
                <text:list-item>
                  <text:list>
                    <text:list-item>
                      <text:list>
                        <text:list-item>
                          <text:list>
                            <text:list-item>
                              <text:list>
                                <text:list-item>
                                  <text:list>
                                    <text:list-item>
                                      <text:list>
                                        <text:list-header>
                                          <text:p text:style-name="P14"><text:s text:c="61"/>2. Bei Grüner Folie: Hat genau die Farbe wie die Wasserpest, deswegen </text:p>
                                          <text:p text:style-name="P16"><text:s text:c="65"/>gibt es nicht so viel ab wie die Grüne aber auch mehr als die rote Folie <text:s text:c="115"/><text:tab/><text:tab/><text:tab/><text:tab/><text:tab/>ab.</text:p>
                                          <text:p text:style-name="P14"><text:s text:c="60"/>3. Bei Blauer Folie: Ist kurzwellig deswegen gibt es am meisten Bläschen <text:tab/><text:tab/><text:tab/><text:tab/><text:tab/>ab.</text:p>
                                        </text:list-header>
                                      </text:list>
                                    </text:list-item>
                                  </text:list>
                                </text:list-item>
                              </text:list>
                            </text:list-item>
                          </text:list>
                        </text:list-item>
                      </text:list>
                    </text:list-item>
                  </text:list>
                </text:list-item>
              </text:list>
            </text:list-item>
          </text:list>
        </text:list-item>
      </text:list>
      <text:p text:style-name="P10"/>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in Sträußl</meta:initial-creator>
    <meta:creation-date>2017-09-14T08:57:48.70</meta:creation-date>
    <dc:date>2017-12-11T08:52:12.63</dc:date>
    <dc:creator>Robin Sträußl</dc:creator>
    <meta:editing-duration>PT2H51M53S</meta:editing-duration>
    <meta:editing-cycles>4</meta:editing-cycles>
    <meta:generator>OpenOffice/4.1.4$Win32 OpenOffice.org_project/414m5$Build-9788</meta:generator>
    <meta:document-statistic meta:table-count="0" meta:image-count="0" meta:object-count="0" meta:page-count="1" meta:paragraph-count="18" meta:word-count="195" meta:character-count="1780"/>
  </office:meta>
</office:document-meta>
</file>